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00%"/>
    </style:style>
    <style:style style:name="P2" style:family="paragraph" style:parent-style-name="Normalny">
      <style:paragraph-properties fo:line-height="100%" fo:text-align="center" style:justify-single-word="false"/>
    </style:style>
    <style:style style:name="P3" style:family="paragraph" style:parent-style-name="Normalny" style:master-page-name="MP0">
      <style:paragraph-properties fo:line-height="100%" fo:text-align="center" style:justify-single-word="false" style:page-number="auto" fo:break-before="page"/>
    </style:style>
    <style:style style:name="P4" style:family="paragraph" style:parent-style-name="Akapit_20_z_20_listą">
      <style:paragraph-properties fo:margin-left="0cm" fo:margin-right="0cm" fo:line-height="100%" fo:text-indent="0cm" style:auto-text-indent="false"/>
      <style:text-properties officeooo:paragraph-rsid="0012b2fb"/>
    </style:style>
    <style:style style:name="P5" style:family="paragraph" style:parent-style-name="Akapit_20_z_20_listą">
      <style:paragraph-properties fo:line-height="100%"/>
      <style:text-properties officeooo:paragraph-rsid="0012b2fb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b7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iermaszu Kiermaszu Bożonarodzeniowego</text:p>
      <text:p text:style-name="P2">Gminne Centrum Kultury w Krasnymstawie z/s w Siennicy Nadolnej</text:p>
      <text:p text:style-name="P1">Celem kiermaszu jest zapoznanie mieszkańców gminy ze sztuka ludową <text:s/>i rękodziełem naszego regionu oraz umożliwienie twórcom ludowym i rękodzielnikom prezentacji i sprzedaży swoich wyrobów.</text:p>
      <text:p text:style-name="P1">Kiermasz organizowany jest <text:s/>w dniu <text:span text:style-name="Domyślna_20_czcionka_20_akapitu"><text:span text:style-name="T1">09.12.2018r</text:span></text:span> w godzinach <text:span text:style-name="Domyślna_20_czcionka_20_akapitu"><text:span text:style-name="T1">11.00 – 16.00</text:span></text:span></text:p>
      <text:p text:style-name="P1"><text:s text:c="2"/>w Siennicy Nadolnej (oś Cukrowni)</text:p>
      <text:p text:style-name="P1">Treść <text:s text:c="2"/>niniejszego regulaminu obowiązuje wystawców kiermaszu „<text:span text:style-name="T2">Bożonarodzeniowego”</text:span> – <text:s/>organizowanego przez Gminne Centrum Kultury w Krasnymstawie z/s w Siennicy Nadolnej.</text:p>
      <text:p text:style-name="P1">Karty uczestnictwa w kiermaszu należy dostarczyć pocztą lub osobiście do <text:span text:style-name="Domyślna_20_czcionka_20_akapitu"><text:span text:style-name="T1">06.12.2018r</text:span></text:span>.</text:p>
      <text:p text:style-name="P1">Na adres:</text:p>
      <text:p text:style-name="P1">Gminne Centrum Kultury w Krasnymstawie z/s w Siennicy Nadolnej</text:p>
      <text:p text:style-name="P1">Siennica Nadolna 15D</text:p>
      <text:p text:style-name="P1">22-302 Siennica Nadolna</text:p>
      <text:p text:style-name="P1">Karta zgłoszenia dostępna jest na stronie internetowej Gminnego Centrum Kultury w Krasnymstawie: <text:s/><text:bookmark text:name="_GoBack"/><text:s/>www.gck.p9.pl</text:p>
      <text:p text:style-name="P1">Kontakt telefoniczny 82 577 06 25</text:p>
      <text:p text:style-name="P1">O możliwości wystawienia danego stoiska decyduje organizator kiermaszu <text:span text:style-name="T2">Bożonarodzeniowego,</text:span> który zastrzega <text:s/>sobie prawo do odmowy przyjęcia zgłoszenia <text:s/>niezgodnego z tematyką. Preferowany asortyment: dekoracje, stroiki, pamiątki, rękodzieło, art. papiernicze i z tworzyw naturalnych, wyroby ceramiczne, wyroby z drewna, wikliny, ozdobne obrusy, serwety.</text:p>
      <text:p text:style-name="P1">Organizator <text:s text:c="2"/>kiermaszu <text:s text:c="2"/>zapewnia <text:s text:c="2"/>każdemu <text:s text:c="2"/>zgłoszonemu <text:s text:c="2"/>uczestnikowi <text:s text:c="2"/>nieodpłatnie <text:s text:c="2"/>stoisko wystawiennicze jednocześnie zobowiązując go do utrzymywania porządku na stoisku oraz wokół niego. Ponadto zabrania się udostępniania stoiska osobom trzecim.</text:p>
      <text:p text:style-name="P1">Wystawca jest zobowiązany do:</text:p>
      <text:p text:style-name="P4"><text:s text:c="15"/>- przebywania lub pozostawienia osoby odpowiedzialnej za stoisko w godzinach trwania </text:p>
      <text:p text:style-name="P5">- utrzymania porządku na prowadzonym przez siebie stoisku,</text:p>
      <text:p text:style-name="P5">Uczestnikom <text:s text:c="2"/>Kiermaszu <text:s text:c="2"/>zabrania <text:s text:c="2"/>się <text:s text:c="2"/>prowadzenia <text:s text:c="2"/>działalności <text:s text:c="2"/>na <text:s text:c="2"/>terenie <text:s text:c="2"/>kiermaszu, <text:s text:c="4"/>która naruszałaby dobre obyczaje i uczucia religijne innych osób.</text:p>
      <text:p text:style-name="P1">Uczestnicy Kiermaszu są zobowiązani do przestrzegania postanowień zawartych w <text:s text:c="2"/>niniejszym regulaminie.</text:p>
      <text:p text:style-name="P1">Organizator <text:s text:c="2"/>nie <text:s text:c="2"/>ponosi <text:s text:c="2"/>odpowiedzialności <text:s text:c="2"/>za <text:s text:c="2"/>wystawiane <text:s text:c="2"/>przedmioty. <text:s text:c="2"/>Ponadto <text:s text:c="2"/>nie <text:s text:c="2"/>ponosi odpowiedzialności za ich uszkodzenia, kradzież oraz za wypadki osób mające miejsce w czasie trwania kiermaszu.</text:p>
      <text:p text:style-name="P1"><text:soft-page-break/>W sprawach organizacyjnych i porządkowych, podczas trwania Kiermaszu decydują polecenia i rozstrzygnięcia Organizatora Kiermaszu.</text:p>
      <text:p text:style-name="P1">Podpis na karcie zgłoszenia jest potwierdzeniem akceptacji regulami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ość</meta:initial-creator>
    <meta:creation-date>2018-11-22T18:02:00Z</meta:creation-date>
    <dc:date>2018-11-28T13:28:14.541000000</dc:date>
    <meta:editing-cycles>5</meta:editing-cycles>
    <meta:editing-duration>PT14M52S</meta:editing-duration>
    <meta:print-date>2018-11-24T12:48:06.638000000</meta:print-date>
    <meta:document-statistic meta:table-count="0" meta:image-count="0" meta:object-count="0" meta:page-count="2" meta:paragraph-count="23" meta:word-count="284" meta:character-count="2396" meta:non-whitespace-character-count="2052"/>
    <meta:template xlink:type="simple" xlink:actuate="onRequest" xlink:title="" xlink:href="Normal.dotm"/>
  </office:meta>
</office:document-meta>
</file>