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0c77e" officeooo:paragraph-rsid="0000c77e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10955" officeooo:paragraph-rsid="0001095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0c77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0c77e" officeooo:paragraph-rsid="0000c77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10955" officeooo:paragraph-rsid="0000c77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c77e" style:font-weight-asian="bold" style:font-weight-complex="bold"/>
    </style:style>
    <style:style style:name="T3" style:family="text">
      <style:text-properties fo:font-weight="bold" officeooo:rsid="00010955" style:font-weight-asian="bold" style:font-weight-complex="bold"/>
    </style:style>
    <style:style style:name="T4" style:family="text">
      <style:text-properties fo:font-weight="bold" officeooo:rsid="00034305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officeooo:rsid="0000c77e" style:font-size-asian="10pt" style:font-style-asian="italic" style:font-size-complex="10pt" style:font-style-complex="italic"/>
    </style:style>
    <style:style style:name="T7" style:family="text">
      <style:text-properties officeooo:rsid="0002bd25"/>
    </style:style>
    <style:style style:name="T8" style:family="text">
      <style:text-properties officeooo:rsid="000338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0"/><text:span text:style-name="T5"><text:s/></text:span><text:span text:style-name="T6">Załącznik Nr 1</text:span></text:p>
      <text:p text:style-name="Standard"/>
      <text:p text:style-name="P3"><text:s text:c="41"/><text:span text:style-name="T1"><text:s/></text:span><text:span text:style-name="T2">OŚWIADCZENIE <text:s/>O STANIE ZDROWIA</text:span></text:p>
      <text:p text:style-name="P4"/>
      <text:p text:style-name="P5">dotyczące zagrożenia zarażeniem <text:s/>wirusem COVID-19 oraz polityka informacyjna</text:p>
      <text:p text:style-name="P5"/>
      <text:p text:style-name="P5"/>
      <text:p text:style-name="P1"><text:s/>Imię i nazwisko <text:s/>………………………………………………………………………………………</text:p>
      <text:p text:style-name="P1"/>
      <text:p text:style-name="P1">Numer <text:s/>telefonu <text:s/>………………………………………………………………………………………</text:p>
      <text:p text:style-name="P1"/>
      <text:p text:style-name="P1"/>
      <text:p text:style-name="P1"/>
      <text:p text:style-name="P1">Oświadczam, że obecnie nie występują u mnie ani u moich domowników oraz nie występowały <text:s text:c="15"/>w ciągu ostatnich dwóch tygodni objawy infekcji ( m.in. <text:s/>kaszel , gorączka, katar, wysypka, bóle mięśni, bóle gardła ). Oświadczam również, że nie miałem kontaktu z osobą zarażoną wirusem COVID- 19. Oświadczenie <text:s/>składam w związku z organizowanym przez Gminne Centrum Kultury w Krasnymstawie z/s w Siennicy Nadolnej wydarzeniu : <text:s/><text:span text:style-name="T1">Uroczystość upamiętniająca <text:s/>Franciszka Żurka – </text:span><text:span text:style-name="T4">P</text:span><text:span text:style-name="T1">atrona WDK w Krynicy.</text:span></text:p>
      <text:p text:style-name="P1"/>
      <text:p text:style-name="P1">Zobowiązuję się również do przekazania informacji Gminnemu Centrum Kultury <text:s/>w Krasnym- stawie z/s w Siennicy Nadolnej, gdyby w trakcie <text:s/>uroczystości nastąpiły zmiany w stanie mojego zdrowia.</text:p>
      <text:p text:style-name="P1"/>
      <text:p text:style-name="P1">Informuję, że administratorem Państwa danych osobowych jest Gminne Centrum Kultury <text:s text:c="23"/>w Krasnymstawie z/s w Siennicy Nadolnej, Siennica Nadolna 15D, 22-302 Siennica Nadolna. Dane osobowe <text:s/>będą przetwarzane tylko i wyłącznie w zakresie i celu niezbędnym do przeprowadzenia wydarzenia i zachowania zasad bezpieczeństwa epidemiologicznego.</text:p>
      <text:p text:style-name="P1"/>
      <text:p text:style-name="P1"/>
      <text:p text:style-name="P1"><text:s/></text:p>
      <text:p text:style-name="P1"><text:s text:c="58"/><text:span text:style-name="T3">OŚWIADCZENIE</text:span></text:p>
      <text:p text:style-name="P6"/>
      <text:p text:style-name="P2">Oświadczam,że zapoznałem/am się z Procedurą <text:s/><text:span text:style-name="T7">bezpieczeństwa oraz <text:s/>zasadami panującymi podczas imprez kulturalnych i rozrywkowych organizowanych przez <text:s/>Gminne Centrum Kultury <text:s text:c="18"/>w Krasnymstawie z/s w Siennicy Nadolnej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 <text:s text:c="43"/>………………………………………</text:p>
      <text:p text:style-name="P2"><text:s text:c="14"/><text:span text:style-name="T8">data <text:s text:c="93"/>czytelny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14:07:42.134000000</meta:creation-date>
    <dc:date>2020-09-17T14:14:19.628000000</dc:date>
    <meta:editing-duration>PT8M34S</meta:editing-duration>
    <meta:editing-cycles>3</meta:editing-cycles>
    <meta:generator>LibreOffice/6.3.4.2$Windows_X86_64 LibreOffice_project/60da17e045e08f1793c57c00ba83cdfce946d0aa</meta:generator>
    <meta:print-date>2020-09-17T14:11:35.744000000</meta:print-date>
    <meta:document-statistic meta:table-count="0" meta:image-count="0" meta:object-count="0" meta:page-count="1" meta:paragraph-count="13" meta:word-count="192" meta:character-count="1935" meta:non-whitespace-character-count="1310"/>
  </office:meta>
</office:document-meta>
</file>