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fo:font-weight="bold" officeooo:paragraph-rsid="0012427d" style:font-size-asian="10pt" style:font-weight-asian="bold" style:font-name-complex="Times New Roman" style:font-size-complex="10pt"/>
    </style:style>
    <style:style style:name="P2" style:family="paragraph" style:parent-style-name="Standard">
      <style:text-properties fo:font-weight="bold" officeooo:paragraph-rsid="0012427d" style:font-weight-asian="bold"/>
    </style:style>
    <style:style style:name="P3" style:family="paragraph" style:parent-style-name="Standard">
      <style:paragraph-properties fo:text-align="center" style:justify-single-word="false"/>
      <style:text-properties officeooo:paragraph-rsid="0012427d"/>
    </style:style>
    <style:style style:name="P4" style:family="paragraph" style:parent-style-name="Standard">
      <style:text-properties officeooo:paragraph-rsid="0012427d"/>
    </style:style>
    <style:style style:name="P5" style:family="paragraph" style:parent-style-name="Standard">
      <style:paragraph-properties fo:margin-left="4.995cm" fo:margin-right="0cm" fo:text-indent="1.249cm" style:auto-text-indent="false"/>
      <style:text-properties fo:font-weight="bold" officeooo:paragraph-rsid="0012427d" style:font-weight-asian="bold"/>
    </style:style>
    <style:style style:name="P6" style:family="paragraph" style:parent-style-name="Standard">
      <style:paragraph-properties fo:margin-left="4.995cm" fo:margin-right="0cm" fo:text-indent="1.249cm" style:auto-text-indent="false"/>
      <style:text-properties fo:font-weight="bold" officeooo:paragraph-rsid="00136610" style:font-weight-asian="bold"/>
    </style:style>
    <style:style style:name="P7" style:family="paragraph" style:parent-style-name="Standard">
      <style:paragraph-properties fo:margin-left="4.995cm" fo:margin-right="0cm" fo:text-indent="1.249cm" style:auto-text-indent="false"/>
      <style:text-properties fo:font-style="italic" fo:font-weight="bold" officeooo:paragraph-rsid="00136610" style:font-style-asian="italic" style:font-weight-asian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2pt" officeooo:paragraph-rsid="0012427d" style:font-name-asian="Times New Roman" style:font-size-asian="12pt" style:language-asian="pl" style:country-asian="PL" style:font-name-complex="Times New Roman" style:font-size-complex="12pt"/>
    </style:style>
    <style:style style:name="P9" style:family="paragraph" style:parent-style-name="Standard">
      <style:paragraph-properties fo:orphans="0" fo:widows="0"/>
      <style:text-properties fo:font-size="10pt" officeooo:paragraph-rsid="00136610" style:letter-kerning="true" style:font-name-asian="Tahoma" style:font-size-asian="10pt" style:font-size-complex="10pt"/>
    </style:style>
    <style:style style:name="P10" style:family="paragraph" style:parent-style-name="Standard">
      <style:paragraph-properties fo:text-align="center" style:justify-single-word="false" fo:orphans="0" fo:widows="0"/>
      <style:text-properties fo:font-size="10pt" officeooo:paragraph-rsid="00136610" style:letter-kerning="true" style:font-name-asian="Tahoma" style:font-size-asian="10pt" style:font-size-complex="10pt"/>
    </style:style>
    <style:style style:name="P11" style:family="paragraph" style:parent-style-name="Standard">
      <style:paragraph-properties fo:orphans="0" fo:widows="0"/>
      <style:text-properties officeooo:paragraph-rsid="00136610" style:letter-kerning="true" style:font-name-asian="Tahoma"/>
    </style:style>
    <style:style style:name="P12" style:family="paragraph" style:parent-style-name="Standard">
      <style:text-properties style:font-name="Cambria" fo:font-size="10pt" officeooo:paragraph-rsid="00136610" style:font-size-asian="10pt" style:font-name-complex="Cambria" style:font-size-complex="10pt"/>
    </style:style>
    <style:style style:name="P13" style:family="paragraph" style:parent-style-name="Standard">
      <style:text-properties officeooo:paragraph-rsid="00136610"/>
    </style:style>
    <style:style style:name="P14" style:family="paragraph" style:parent-style-name="Standard">
      <style:paragraph-properties fo:text-align="center" style:justify-single-word="false" fo:orphans="0" fo:widows="0"/>
      <style:text-properties officeooo:paragraph-rsid="00136610"/>
    </style:style>
    <style:style style:name="P15" style:family="paragraph" style:parent-style-name="Standard">
      <style:paragraph-properties fo:text-align="center" style:justify-single-word="false"/>
      <style:text-properties officeooo:paragraph-rsid="00136610"/>
    </style:style>
    <style:style style:name="P16" style:family="paragraph" style:parent-style-name="Standard">
      <style:paragraph-properties fo:margin-left="4.995cm" fo:margin-right="0cm" fo:text-indent="1.249cm" style:auto-text-indent="false"/>
      <style:text-properties fo:font-style="italic" fo:font-weight="bold" officeooo:paragraph-rsid="00136610" style:font-style-asian="italic" style:font-weight-asian="bold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officeooo:paragraph-rsid="00136610"/>
    </style:style>
    <style:style style:name="T1" style:family="text">
      <style:text-properties fo:font-size="10pt" fo:font-weight="bold" style:font-name-asian="Times New Roman" style:font-size-asian="10pt" style:font-weight-asian="bold" style:font-name-complex="Times New Roman" style:font-size-complex="10pt"/>
    </style:style>
    <style:style style:name="T2" style:family="text"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fo:font-weight="normal" style:font-style-asian="italic" style:font-weight-asian="normal"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16f233" style:font-weight-asian="bold"/>
    </style:style>
    <style:style style:name="T8" style:family="text">
      <style:text-properties fo:font-weight="bold" style:letter-kerning="true" style:font-name-asian="Tahoma" style:font-weight-asian="bold"/>
    </style:style>
    <style:style style:name="T9" style:family="text">
      <style:text-properties fo:color="#000000" fo:font-style="normal" style:font-style-asian="normal"/>
    </style:style>
    <style:style style:name="T10" style:family="text">
      <style:text-properties officeooo:rsid="0016f233"/>
    </style:style>
    <style:style style:name="T11" style:family="text">
      <style:text-properties officeooo:rsid="001418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3">KARTA ZGŁOSZENIA<text:line-break/> <text:s text:c="2"/></text:span><text:line-break/><text:span text:style-name="T6"> Konkurs </text:span><text:span text:style-name="T7">Plastyczny </text:span><text:span text:style-name="T6"><text:s/></text:span><text:span text:style-name="T7">na Kartkę Bożonarodzeniową</text:span><text:span text:style-name="T8"><text:line-break/></text:span><text:span text:style-name="Wyróżnienie_20_intensywne"><text:span text:style-name="T9"> 2020r.</text:span></text:span></text:p>
      <text:p text:style-name="P15"><text:span text:style-name="Wyróżnienie_20_intensywne"><text:span text:style-name="T9"/></text:span></text:p>
      <text:p text:style-name="P15"><text:span text:style-name="Wyróżnienie_20_intensywne"><text:span text:style-name="T9"/></text:span></text:p>
      <text:p text:style-name="P15"><text:span text:style-name="Wyróżnienie_20_intensywne"><text:span text:style-name="T9"/></text:span></text:p>
      <text:p text:style-name="P10">.........................................................................................................................</text:p>
      <text:p text:style-name="P10">IMIĘ I NAZWISKO</text:p>
      <text:p text:style-name="P10">.........................................................................................................................</text:p>
      <text:p text:style-name="P10">Adres zamieszkania, TELEFON, e-mail</text:p>
      <text:p text:style-name="P14"/>
      <text:p text:style-name="P11">Zgłaszam do <text:span text:style-name="T10">Konkursu </text:span><text:s text:c="3"/>prac<text:span text:style-name="T10">ę plastyczną</text:span>:</text:p>
      <text:p text:style-name="P11"/>
      <text:p text:style-name="P9">1………………………………………………………………………………………</text:p>
      <text:p text:style-name="P12"/>
      <text:p text:style-name="P13">Oświadczam, iż zapoznałem się z treścią <text:span text:style-name="T10">Regulaminu</text:span> Konkursu <text:span text:style-name="T10">Plastycznego </text:span><text:s/><text:span text:style-name="T10">na Kartkę Bożonarodzeniową</text:span> 2020r. <text:span text:style-name="T11">organizowanego przez Gminne Centrum Kultury w Krasnymstawie <text:s text:c="17"/>z/s w Siennicy Nadolnej</text:span> i w pełni akceptuję jego treść. </text:p>
      <text:p text:style-name="P13"/>
      <text:p text:style-name="P13">………………………………<text:tab/><text:tab/><text:tab/> <text:s text:c="10"/>………………………………… <text:s text:c="10"/><text:span text:style-name="T5">Data i miejsce </text:span><text:span text:style-name="T4"><text:tab/><text:tab/><text:tab/><text:tab/><text:tab/><text:tab/> <text:s text:c="5"/></text:span><text:span text:style-name="T5">Czytelny podpis uczestnika</text:span><text:span text:style-name="T4"> 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OŚWIADCZENIE</text:p>
      <text:p text:style-name="P5"/>
      <text:p text:style-name="P2">Imię i nazwisko ………………………………………………………………………………………..</text:p>
      <text:p text:style-name="P2"/>
      <text:p text:style-name="P2">Adres, telefon ………………………………………………………………………………………….</text:p>
      <text:p text:style-name="P2"/>
      <text:p text:style-name="P4">Oświadczam, że do zgłoszonych prac posiadam pełne prawa autorskie oraz, iż je przekazuję na rzecz Gminnego Centrum Kultury w Krasnymstawie z/s w Siennicy Nadolnej. Wyrażam zgodę na nieodpłatne wykorzystanie moich <text:s/>prac, a także na edycję zdjęć prac na stronie Gminnego Centrum Kultury <text:a xlink:type="simple" xlink:href="http://www.gck.p9.pl/" text:style-name="Internet_20_link" text:visited-style-name="Visited_20_Internet_20_Link"><text:span text:style-name="Internet_20_link">www.gck.p9.pl</text:span></text:a> i Urzędu Gminy Krasnystaw <text:a xlink:type="simple" xlink:href="http://www.krasnystaw.ug.gov.pl/" text:style-name="Internet_20_link" text:visited-style-name="Visited_20_Internet_20_Link"><text:span text:style-name="Internet_20_link">www.krasnystaw.ug.gov.pl</text:span></text:a> <text:s/>.</text:p>
      <text:p text:style-name="P8"/>
      <text:p text:style-name="P8"/>
      <text:p text:style-name="P8"><text:s/></text:p>
      <text:p text:style-name="P8"><text:s text:c="71"/>…………………………………………...</text:p>
      <text:p text:style-name="P3"><text:span text:style-name="T1"><text:s text:c="51"/></text:span><text:span text:style-name="T2">( data i podpis )</text:span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yróżnienie_20_intensywne" style:display-name="Wyróżnienie intensywne" style:family="text">
      <style:text-properties fo:color="#4f81bd" fo:font-style="italic" fo:font-weight="bold" style:font-style-asian="italic" style:font-weight-asian="bold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9T09:43:22.518000000</meta:creation-date>
    <dc:date>2020-11-19T10:20:27.604000000</dc:date>
    <meta:editing-duration>PT5M24S</meta:editing-duration>
    <meta:editing-cycles>4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16" meta:word-count="124" meta:character-count="1412" meta:non-whitespace-character-count="1113"/>
  </office:meta>
</office:document-meta>
</file>