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bec6d" officeooo:paragraph-rsid="000bec6d"/>
    </style:style>
    <style:style style:name="P2" style:family="paragraph" style:parent-style-name="Standard">
      <style:text-properties style:font-name="Times New Roman" officeooo:rsid="000bec6d" officeooo:paragraph-rsid="000bec6d"/>
    </style:style>
    <style:style style:name="P3" style:family="paragraph" style:parent-style-name="Standard">
      <style:text-properties style:font-name="Times New Roman" officeooo:rsid="000c30ec" officeooo:paragraph-rsid="000c30ec"/>
    </style:style>
    <style:style style:name="P4" style:family="paragraph" style:parent-style-name="Standard">
      <style:text-properties style:font-name="Times New Roman" officeooo:rsid="000df5b1" officeooo:paragraph-rsid="000df5b1"/>
    </style:style>
    <style:style style:name="P5" style:family="paragraph" style:parent-style-name="Standard">
      <style:text-properties style:font-name="Times New Roman" officeooo:rsid="000f1ae8" officeooo:paragraph-rsid="000df5b1"/>
    </style:style>
    <style:style style:name="P6" style:family="paragraph" style:parent-style-name="Standard">
      <style:text-properties style:font-name="Times New Roman" officeooo:rsid="000f1ae8" officeooo:paragraph-rsid="000f1ae8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0b418" style:font-name-asian="Arial" style:font-weight-asian="bold"/>
    </style:style>
    <style:style style:name="P8" style:family="paragraph" style:parent-style-name="Standard">
      <style:text-properties fo:font-size="12pt" fo:font-weight="bold" officeooo:paragraph-rsid="0010b418" style:font-name-asian="Times New Roman" style:font-size-asian="12pt" style:font-weight-asian="bold"/>
    </style:style>
    <style:style style:name="P9" style:family="paragraph" style:parent-style-name="Standard">
      <style:text-properties fo:font-size="12pt" officeooo:paragraph-rsid="0010b418" style:font-name-asian="Times New Roman" style:font-size-asian="12pt"/>
    </style:style>
    <style:style style:name="P10" style:family="paragraph" style:parent-style-name="Standard">
      <style:text-properties fo:font-size="12pt" fo:font-style="italic" officeooo:paragraph-rsid="0010b418" style:font-name-asian="Times New Roman" style:font-size-asian="12pt" style:font-style-asian="italic"/>
    </style:style>
    <style:style style:name="P11" style:family="paragraph" style:parent-style-name="Standard">
      <style:paragraph-properties fo:margin-left="0cm" fo:margin-right="0.035cm" fo:text-indent="0cm" style:auto-text-indent="false"/>
      <style:text-properties officeooo:paragraph-rsid="0010b418"/>
    </style:style>
    <style:style style:name="P1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10b418" style:font-name-asian="Arial"/>
    </style:style>
    <style:style style:name="P13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10b418" style:font-name-asian="MS PGothic"/>
    </style:style>
    <style:style style:name="P14" style:family="paragraph" style:parent-style-name="Standard">
      <style:paragraph-properties fo:margin-left="0cm" fo:margin-right="0.953cm" fo:text-indent="0cm" style:auto-text-indent="false"/>
      <style:text-properties fo:font-size="10.5pt" officeooo:paragraph-rsid="0010b418" style:font-name-asian="Arial" style:font-size-asian="10.5pt"/>
    </style:style>
    <style:style style:name="P15" style:family="paragraph" style:parent-style-name="Standard">
      <style:paragraph-properties fo:margin-left="6.35cm" fo:margin-right="0cm" fo:text-indent="0cm" style:auto-text-indent="false"/>
      <style:text-properties officeooo:paragraph-rsid="0010b418" style:font-name-asian="Arial"/>
    </style:style>
    <style:style style:name="P16" style:family="paragraph" style:parent-style-name="Standard">
      <style:text-properties fo:font-size="12pt" fo:font-style="italic" officeooo:paragraph-rsid="00126222" style:font-name-asian="Times New Roman" style:font-size-asian="12pt" style:font-style-asian="italic"/>
    </style:style>
    <style:style style:name="P17" style:family="paragraph" style:parent-style-name="Standard">
      <style:paragraph-properties fo:margin-left="6.35cm" fo:margin-right="0cm" fo:text-indent="0cm" style:auto-text-indent="false"/>
      <style:text-properties style:font-name="Times New Roman" fo:font-size="10pt" officeooo:rsid="000f1ae8" officeooo:paragraph-rsid="0010b418" style:font-size-asian="10pt" style:font-name-complex="Times New Roman" style:font-size-complex="10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officeooo:rsid="001262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ZGŁOSZENIOWY</text:p>
      <text:p text:style-name="P2"/>
      <text:p text:style-name="P1">Questing – Gra terenowa</text:p>
      <text:p text:style-name="P2"/>
      <text:p text:style-name="P2"/>
      <text:p text:style-name="P2">Organizator Gminne Centrum Kultury w Krasnymstawie z/s w Siennicy Nadolnej</text:p>
      <text:p text:style-name="P2"/>
      <text:p text:style-name="P2"/>
      <text:p text:style-name="P2">Dane uczestnika Questingu:</text:p>
      <text:p text:style-name="P2"/>
      <text:p text:style-name="P2">Imię:……………………………………………………….</text:p>
      <text:p text:style-name="P2">Nazwisko:…………………………………………………</text:p>
      <text:p text:style-name="P2">Wiek……………………………………………………….</text:p>
      <text:p text:style-name="P2">Telefon kontaktowy………………………………………..</text:p>
      <text:p text:style-name="P3">e-mail………………………………………………………</text:p>
      <text:p text:style-name="P3"/>
      <text:p text:style-name="P3"/>
      <text:p text:style-name="P3"/>
      <text:p text:style-name="P3"/>
      <text:p text:style-name="P3">W przypadku osoby niepełnoletniej dodatkowo imię i nazwisko opiekuna</text:p>
      <text:p text:style-name="P3">Imię……………………………………………………………..</text:p>
      <text:p text:style-name="P3">Nazwisko……………………………………………………….</text:p>
      <text:p text:style-name="P3"/>
      <text:p text:style-name="P3"/>
      <text:p text:style-name="P4">HASŁO KRZYŻÓWKI: …………………………………………………………..</text:p>
      <text:p text:style-name="P5"/>
      <text:p text:style-name="P6">W załączniku proszę dołączyć zdjęcia z miejsc pobytu 7 szt.</text:p>
      <text:p text:style-name="P6">W przypadku braku kompletu zdjęć następuje dyskwalifikacja zgłoszenia. </text:p>
      <text:p text:style-name="P7"/>
      <text:p text:style-name="P7"/>
      <text:p text:style-name="P7"/>
      <text:p text:style-name="P7">Zgoda na przetwarzanie danych osobowych</text:p>
      <text:p text:style-name="P8"/>
      <text:p text:style-name="P11"><text:span text:style-name="T1">Ja, niżej podpisana/ny wyrażam zgodę na przetwarzanie moich danych osobowych /</text:span><text:span text:style-name="T2">danych osobowych</text:span><text:span text:style-name="T1"> </text:span><text:span text:style-name="T2">mojego dziecka</text:span><text:span text:style-name="T1"> * w postaci imienia, nazwiska, adresu zamieszkania i numeru telefonu</text:span></text:p>
      <text:p text:style-name="P9"/>
      <text:p text:style-name="P12">……………………………………...…………………………………………………………………</text:p>
      <text:p text:style-name="P13">(imię, nazwisko, adres zamieszkania, telefon kontaktowy)</text:p>
      <text:p text:style-name="P9"/>
      <text:p text:style-name="P10">w dokumentacji prowadzonej przez GCK w Krasnymstawie (Tak / Nie)*</text:p>
      <text:p text:style-name="P10">Oświadczam ponadto, że wyrażam zgodę / nie wyrażam zgody* na publikację mojego wizerunku / wizerunku mojego dziecka:</text:p>
      <text:p text:style-name="P10">1. na stronie internetowej GCK w Krasnymstawie (Tak, Nie)*</text:p>
      <text:p text:style-name="P10">2. na portalach społecznościowych GCK w Krasnymstawie (<text:span text:style-name="T3">T</text:span>ak /Nie)*</text:p>
      <text:p text:style-name="P16">3. w środkach masowego przekazu (prasa, radio, telewizja) (<text:span text:style-name="T3">T</text:span>ak /Nie)*</text:p>
      <text:p text:style-name="P10"/>
      <text:p text:style-name="P14">Informujemy, że Państwa zgoda może zostać cofnięta w dowolnym momencie przez wysłanie wiadomości e-mail na adres naszej <text:span text:style-name="T3">jednostki</text:span>.</text:p>
      <text:p text:style-name="P9"/>
      <text:p text:style-name="P9"/>
      <text:p text:style-name="P15">……………………….……………… ……….</text:p>
      <text:p text:style-name="P15">Data, miejsce i podpis osoby wyrażającej zgodę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4T11:16:05.480000000</meta:creation-date>
    <dc:date>2021-07-19T20:58:03.189000000</dc:date>
    <meta:editing-duration>PT14M45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7" meta:word-count="174" meta:character-count="1471" meta:non-whitespace-character-count="1322"/>
  </office:meta>
</office:document-meta>
</file>