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ba4" officeooo:paragraph-rsid="000b6ba4"/>
    </style:style>
    <style:style style:name="P2" style:family="paragraph" style:parent-style-name="Standard">
      <style:text-properties fo:color="#3465a4" loext:opacity="100%" officeooo:rsid="000b6ba4" officeooo:paragraph-rsid="000b6ba4"/>
    </style:style>
    <style:style style:name="P3" style:family="paragraph" style:parent-style-name="Standard">
      <style:text-properties fo:color="#3465a4" loext:opacity="100%" fo:font-weight="bold" officeooo:paragraph-rsid="000b6ba4" style:font-weight-asian="bold" style:font-weight-complex="bold"/>
    </style:style>
    <style:style style:name="T1" style:family="text">
      <style:text-properties fo:font-weight="bold" officeooo:rsid="0002953d" style:font-weight-asian="bold" style:font-weight-complex="bold"/>
    </style:style>
    <style:style style:name="T2" style:family="text">
      <style:text-properties fo:font-weight="bold" officeooo:rsid="0002e18f" style:font-weight-asian="bold" style:font-weight-complex="bold"/>
    </style:style>
    <style:style style:name="T3" style:family="text">
      <style:text-properties fo:font-weight="bold" officeooo:rsid="0002df3e" style:font-weight-asian="bold" style:font-weight-complex="bold"/>
    </style:style>
    <style:style style:name="T4" style:family="text">
      <style:text-properties fo:font-weight="bold" officeooo:rsid="000e29c4" style:font-weight-asian="bold" style:font-weight-complex="bold"/>
    </style:style>
    <style:style style:name="T5" style:family="text">
      <style:text-properties officeooo:rsid="0002df3e"/>
    </style:style>
    <style:style style:name="T6" style:family="text">
      <style:text-properties officeooo:rsid="0004a124"/>
    </style:style>
    <style:style style:name="T7" style:family="text">
      <style:text-properties fo:color="#5983b0" loext:opacity="100%"/>
    </style:style>
    <style:style style:name="T8" style:family="text">
      <style:text-properties fo:color="#5983b0" loext:opacity="100%" officeooo:rsid="0004a124"/>
    </style:style>
    <style:style style:name="T9" style:family="text">
      <style:text-properties fo:color="#5983b0" loext:opacity="100%" officeooo:rsid="0002df3e"/>
    </style:style>
    <style:style style:name="T10" style:family="text">
      <style:text-properties fo:color="#5983b0" loext:opacity="100%" fo:font-weight="bold" style:font-weight-asian="bold" style:font-weight-complex="bold"/>
    </style:style>
    <style:style style:name="T11" style:family="text">
      <style:text-properties fo:color="#5983b0" loext:opacity="100%" officeooo:rsid="000f4127"/>
    </style:style>
    <style:style style:name="T12" style:family="text">
      <style:text-properties fo:color="#3465a4" loext:opacity="100%"/>
    </style:style>
    <style:style style:name="T13" style:family="text">
      <style:text-properties fo:color="#3465a4" loext:opacity="100%" fo:font-weight="bold" style:font-weight-asian="bold" style:font-weight-complex="bold"/>
    </style:style>
    <style:style style:name="T14" style:family="text">
      <style:text-properties fo:color="#3465a4" loext:opacity="100%" fo:font-weight="bold" officeooo:rsid="000f412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gulamin zaj</text:span><text:span text:style-name="T2">ę</text:span><text:span text:style-name="T1">ć </text:span><text:span text:style-name="T4">podczas Ferii Zimowych 2022</text:span><text:span text:style-name="T1"> w <text:s/></text:span><text:span text:style-name="T3">Gminnym Centrum Kultury </text:span></text:p>
      <text:p text:style-name="P3"/>
      <text:p text:style-name="P1"><text:span text:style-name="T7">1.Rodzic/ opiekun zobowiązany jest przyprowadzić dziecko zdrowe tzn: bez kataru, kaszlu i gorączki. Animator może odmówić przyjęcia pod opiekę chorego dziecka.<text:line-break/>2. Rodzic/ opiekun jest zobowiązany poinformować instruktora o problemach zdrowotnych dziecka oraz zachowaniu, które wymaga określonej reakcji instruktora.<text:line-break/>3. Udział dziecka w zajęciach należy zgłosić w </text:span><text:span text:style-name="T8">sekretariacie GCK</text:span><text:span text:style-name="T7">. Liczba miejsc w zajęciach jest ograniczona.<text:line-break/>4.Rodzic/ opiekun może pozostawić pod opieką instruktora dziecko powyżej 6-go roku życia. <text:line-break/>5. Rodzic/ opiekun zobowiązany jest do podpisania formularza zgłoszeniowego udziału dziecka w zajęciach.<text:line-break/>6. Rodzic/ opiekun pozostawia dziecko pod opieką instruktora tylko i wyłącznie na czas trwania zajęć.<text:line-break/>7.W czasie warsztatów, </text:span><text:span text:style-name="T11">zajęć i wyjazdów </text:span><text:span text:style-name="T7"><text:s/></text:span><text:span text:style-name="T11">będą</text:span><text:span text:style-name="T7"> wykonywane zdjęcia dzieci w nich uczestniczących przez pracowników </text:span><text:span text:style-name="T9">GCK </text:span><text:span text:style-name="T7">, które mogą zostać rozpowszechniane zgodnie z przedmiotem zgody, którą rodzic/opiekun wyraził.<text:line-break/>8. Rodzic/ opiekun zobowiązany jest do zapoznania się z regulaminem.</text:span><text:line-break/><text:span text:style-name="T13">9. Zobowiązujemy wszystkich </text:span><text:span text:style-name="T14">uczestników </text:span><text:span text:style-name="T13"><text:s/>do wspaniałej zabawy i wypoczynku.</text:span><text:span text:style-name="T10"><text:line-break/>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3:08:12.627000000</meta:creation-date>
    <dc:date>2022-02-10T12:34:27.841000000</dc:date>
    <meta:editing-duration>PT1M23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" meta:word-count="152" meta:character-count="1154" meta:non-whitespace-character-count="997"/>
  </office:meta>
</office:document-meta>
</file>