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a038d" style:font-name-asian="Arial1"/>
    </style:style>
    <style:style style:name="P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a038d" style:font-name-asian="MS PGothic"/>
    </style:style>
    <style:style style:name="P3" style:family="paragraph" style:parent-style-name="Standard">
      <style:paragraph-properties fo:margin-left="6.35cm" fo:margin-right="0cm" fo:text-indent="0cm" style:auto-text-indent="false"/>
      <style:text-properties officeooo:paragraph-rsid="000a038d" style:font-name-asian="Arial1"/>
    </style:style>
    <style:style style:name="P4" style:family="paragraph" style:parent-style-name="Standard">
      <style:paragraph-properties fo:margin-left="6.35cm" fo:margin-right="0cm" fo:text-indent="0cm" style:auto-text-indent="false"/>
      <style:text-properties officeooo:paragraph-rsid="000a038d"/>
    </style:style>
    <style:style style:name="P5" style:family="paragraph" style:parent-style-name="Standard">
      <style:text-properties officeooo:paragraph-rsid="000a038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fo:font-weight="bold" officeooo:paragraph-rsid="000a038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0a038d" style:font-size-asian="10pt" style:font-weight-asian="bold" style:font-name-complex="Times New Roman" style:font-size-complex="10pt"/>
    </style:style>
    <style:style style:name="P8" style:family="paragraph" style:parent-style-name="Standard">
      <style:text-properties fo:font-size="12pt" officeooo:paragraph-rsid="000a038d" style:font-name-asian="Times New Roman" style:font-size-asian="12pt"/>
    </style:style>
    <style:style style:name="P9" style:family="paragraph" style:parent-style-name="Standard">
      <style:text-properties fo:font-size="12pt" fo:font-style="italic" officeooo:paragraph-rsid="000a038d" style:font-name-asian="Times New Roman" style:font-size-asian="12pt" style:font-style-asian="italic"/>
    </style:style>
    <style:style style:name="P10" style:family="paragraph" style:parent-style-name="Standard">
      <style:paragraph-properties style:line-height-at-least="0cm"/>
      <style:text-properties officeooo:paragraph-rsid="000a038d"/>
    </style:style>
    <style:style style:name="P11" style:family="paragraph" style:parent-style-name="Standard">
      <style:paragraph-properties fo:text-align="justify" style:justify-single-word="false"/>
      <style:text-properties officeooo:paragraph-rsid="000a038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a038d" style:font-name-asian="Arial1" style:font-weight-asian="bold"/>
    </style:style>
    <style:style style:name="P13" style:family="paragraph" style:parent-style-name="Standard">
      <style:paragraph-properties fo:margin-left="0cm" fo:margin-right="0.035cm" fo:text-indent="0cm" style:auto-text-indent="false"/>
      <style:text-properties officeooo:paragraph-rsid="000a038d"/>
    </style:style>
    <style:style style:name="P14" style:family="paragraph" style:parent-style-name="Standard">
      <style:paragraph-properties fo:margin-left="0cm" fo:margin-right="0.953cm" fo:text-indent="0cm" style:auto-text-indent="false"/>
      <style:text-properties fo:font-size="10.5pt" officeooo:paragraph-rsid="000a038d" style:font-name-asian="Arial1" style:font-size-asian="10.5pt"/>
    </style:style>
    <style:style style:name="P15" style:family="paragraph" style:parent-style-name="Akapit_20_z_20_listą" style:list-style-name="WW8Num1">
      <style:paragraph-properties fo:line-height="100%" fo:text-align="justify" style:justify-single-word="false"/>
      <style:text-properties officeooo:paragraph-rsid="000a038d"/>
    </style:style>
    <style:style style:name="P16" style:family="paragraph" style:parent-style-name="Akapit_20_z_20_listą" style:list-style-name="WW8Num2">
      <style:text-properties fo:font-size="10pt" officeooo:paragraph-rsid="000a038d" style:font-size-asian="10pt" style:font-name-complex="Times New Roman" style:font-size-complex="10pt"/>
    </style:style>
    <style:style style:name="P17" style:family="paragraph" style:parent-style-name="Akapit_20_z_20_listą" style:list-style-name="WW8Num1">
      <style:paragraph-properties fo:margin-left="1cm" fo:margin-right="0cm" fo:line-height="100%" fo:text-align="justify" style:justify-single-word="false" fo:text-indent="-0.635cm" style:auto-text-indent="false"/>
      <style:text-properties officeooo:paragraph-rsid="000a038d"/>
    </style:style>
    <style:style style:name="P18" style:family="paragraph" style:parent-style-name="Akapit_20_z_20_listą" style:list-style-name="WW8Num1">
      <style:paragraph-properties fo:margin-left="1cm" fo:margin-right="0cm" fo:line-height="100%" fo:text-align="justify" style:justify-single-word="false" fo:text-indent="-0.635cm" style:auto-text-indent="false"/>
      <style:text-properties fo:font-size="10pt" officeooo:paragraph-rsid="000a038d" style:font-size-asian="10pt" style:font-name-complex="Times New Roman" style:font-size-complex="10pt"/>
    </style:style>
    <style:style style:name="P19" style:family="paragraph" style:parent-style-name="Akapit_20_z_20_listą" style:list-style-name="WW8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0pt" officeooo:paragraph-rsid="000a038d" style:font-size-asian="10pt" style:font-name-complex="Times New Roman" style:font-size-complex="10pt"/>
    </style:style>
    <style:style style:name="P20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officeooo:paragraph-rsid="000a038d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officeooo:rsid="000d8c95" style:font-size-asian="10pt" style:font-name-complex="Times New Roman" style:font-size-complex="10pt"/>
    </style:style>
    <style:style style:name="T3" style:family="text">
      <style:text-properties fo:font-size="10pt" officeooo:rsid="000f3c0e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-asian="Arial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name-asian="Arial1" style:font-weight-asian="bold"/>
    </style:style>
    <style:style style:name="T9" style:family="text">
      <style:text-properties fo:color="#000000" fo:font-size="10pt" style:font-size-asian="10pt" style:font-name-complex="Times New Roman" style:font-size-complex="10pt"/>
    </style:style>
    <style:style style:name="T10" style:family="text">
      <style:text-properties officeooo:rsid="000fb5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goda na przetwarzanie danych osobowych</text:p>
      <text:p text:style-name="P13"><text:span text:style-name="T6">Ja, niżej podpisana/ny wyrażam zgodę na przetwarzanie moich danych osobowych /</text:span><text:span text:style-name="T8">danych osobowych</text:span><text:span text:style-name="T6"> </text:span><text:span text:style-name="T8">mojego dziecka</text:span><text:span text:style-name="T6"> * w postaci imienia, nazwiska, adresu zamieszkania i numeru telefonu</text:span></text:p>
      <text:p text:style-name="P8"/>
      <text:p text:style-name="P1">……………………………………...…………………………………………………………………</text:p>
      <text:p text:style-name="P2">(imię, nazwisko, adres zamieszkania, telefon kontaktowy)</text:p>
      <text:p text:style-name="P8"/>
      <text:p text:style-name="P9">w dokumentacji prowadzonej przez GCK w Krasnymstawie (Tak / Nie)*</text:p>
      <text:p text:style-name="P9">Oświadczam ponadto, że wyrażam zgodę / nie wyrażam zgody* na publikację mojego wizerunku / wizerunku mojego dziecka:</text:p>
      <text:p text:style-name="P9">1. na stronie internetowej GCK w Krasnymstawie (Tak, Nie)*</text:p>
      <text:p text:style-name="P9">2.na portalach społecznościowych GCK w Krasnymstawie (tak /Nie)*</text:p>
      <text:p text:style-name="P9">3. w środkach masowego przekazu (prasa, radio, telewizja)</text:p>
      <text:p text:style-name="P9"/>
      <text:p text:style-name="P14">Informujemy, że Państwa zgoda może zostać cofnięta w dowolnym momencie przez wysłanie wiadomości e-mail na adres naszej <text:s/>firmy.</text:p>
      <text:p text:style-name="P8"/>
      <text:p text:style-name="P8"/>
      <text:p text:style-name="P3">……………………….……………… ……….</text:p>
      <text:p text:style-name="P3">Data, miejsce i podpis osoby wyrażającej zgodę</text:p>
      <text:p text:style-name="P4"/>
      <text:p text:style-name="P10"><text:span text:style-name="T7">*</text:span><text:span text:style-name="T4">Niewłaściwe skreślić</text:span></text:p>
      <text:p text:style-name="P10"/>
      <text:p text:style-name="P6">KLAUZULA INFORMACYJNA NA PRZETWARZANIA DANYCH OSOBOWYCH</text:p>
      <text:p text:style-name="P7">OBOWIĄZEK INFORMACYJNY</text:p>
      <text:p text:style-name="P11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tj. Dz.U.UE. L. z 2016r. Nr 119, s.1; </text:span><text:bookmark-start text:name="_Hlk6898622"/><text:span text:style-name="T1">„dalej jako RODO” </text:span><text:bookmark-end text:name="_Hlk6898622"/><text:span text:style-name="T1">informuję, że:</text:span></text:p>
      <text:list xml:id="list7310424232485997446" text:style-name="WW8Num1">
        <text:list-item>
          <text:list>
            <text:list-item>
              <text:p text:style-name="P15"><text:span text:style-name="T1">Administratorem Państwa danych przetwarzanych </text:span><text:bookmark-start text:name="_Hlk33033182"/><text:span text:style-name="T1">jest Gminne Centrum Kultury w Siennicy Nadolnej, Siennica Nadolna 15D, 22-302 Siennica Nadolna, telefon: <text:s/>82 577 06 25, e-mail:</text:span><text:a xlink:type="simple" xlink:href="mailto:gck@idsl.pl" text:style-name="Internet_20_link" text:visited-style-name="Visited_20_Internet_20_Link"><text:span text:style-name="Internet_20_link"><text:span text:style-name="T2">k</text:span></text:span></text:a><text:span text:style-name="Internet_20_link"><text:span text:style-name="T2">ontakt@gck.p9.pl</text:span></text:span><text:span text:style-name="T1"> .</text:span></text:p>
            </text:list-item>
            <text:list-item>
              <text:p text:style-name="P17"><text:bookmark-end text:name="_Hlk33033182"/><text:span text:style-name="T1">Administrator wyznaczył Inspektora Ochrony Danych, z którym mogą się Państwo kontaktować we wszystkich sprawach dotyczących przetwarzania danych osobowych za pośrednictwem adresu email: <text:line-break/></text:span><text:span text:style-name="T3">kontakt@gck.p9.pl</text:span><text:bookmark-start text:name="_Hlk33033153"/><text:span text:style-name="T1"> </text:span><text:bookmark-end text:name="_Hlk33033153"/><text:span text:style-name="T1">pisemnie na adres Administratora. </text:span></text:p>
            </text:list-item>
            <text:list-item>
              <text:p text:style-name="P18">Państwa dane osobowe będą przetwarzane w celu uczestnictwa w <text:span text:style-name="T10">zajęciach</text:span> organizowanych przez Gminne Centrum Kultury w Krasnymstawie z/s w Siennicy Nadolnej, realizacji ustawowych zadań wynikających z Ustawy o organizowaniu i prowadzeniu działalności kulturalnej, realizacji zadań statutowych Gminnego Centrum Kultury w Krasnymstawie z/s w Siennicy Nadolnej, </text:p>
            </text:list-item>
            <text:list-item>
              <text:p text:style-name="P20"><text:span text:style-name="T1">W związku z powyższym podstawą prawną przetwarzania jest art. 6 ust. 1 lit. c RODO</text:span><text:bookmark-start text:name="_Hlk268865"/><text:span text:style-name="T1"> w związku z Ustawa z dnia z dnia 25 października 1991 r. o organizowaniu i prowadzeniu działalności kulturalnej.</text:span></text:p>
            </text:list-item>
            <text:list-item>
              <text:p text:style-name="P20"><text:span text:style-name="T1">Państwa dane osobowe będą przetwarzane </text:span><text:bookmark-end text:name="_Hlk268865"/><text:span text:style-name="T1">przez okres niezbędny do realizacji ww. celu przetwarzania danych.</text:span></text:p>
            </text:list-item>
            <text:list-item>
              <text:p text:style-name="P15"><text:span text:style-name="T5">Pani/Pana</text:span><text:span text:style-name="T1"> dane osobowe będą przetwarzane w sposób zautomatyzowany, </text:span><text:bookmark-start text:name="_Hlk33032094"/><text:span text:style-name="T1">lecz nie będą podlegały zautomatyzowanemu podejmowaniu decyzji, w tym o profilowaniu.</text:span><text:bookmark-end text:name="_Hlk33032094"/></text:p>
            </text:list-item>
            <text:list-item>
              <text:p text:style-name="P17"><text:span text:style-name="T1">Państwa dane </text:span><text:span text:style-name="T9">osobowe n</text:span><text:span text:style-name="T1">ie będą przekazywane poza Europejski Obszar Gospodarczy (obejmujący Unię Europejską, Norwegię, Liechtenstein i Islandię).</text:span></text:p>
            </text:list-item>
            <text:list-item>
              <text:p text:style-name="P19">W związku z przetwarzaniem Państwa danych osobowych, przysługują Państwu następujące prawa:</text:p>
            </text:list-item>
          </text:list>
        </text:list-item>
      </text:list>
      <text:list xml:id="list4255105932711781061" text:style-name="WW8Num2">
        <text:list-item>
          <text:p text:style-name="P16">prawo dostępu do swoich danych oraz otrzymania ich kopii</text:p>
        </text:list-item>
        <text:list-item>
          <text:p text:style-name="P16">prawo do sprostowania (poprawiania) swoich danych osobowych;</text:p>
        </text:list-item>
        <text:list-item>
          <text:p text:style-name="P16">prawo do ograniczenia przetwarzania danych osobowych;</text:p>
        </text:list-item>
        <text:list-item>
          <text:p text:style-name="P16">prawo wniesienia skargi do Prezesa Urzędu Ochrony Danych Osobowych <text:line-break/>(ul. Stawki 2, 00-193 Warszawa), w sytuacji, gdy uzna Pani/Pan, że przetwarzanie danych osobowych narusza przepisy ogólnego rozporządzenia o ochronie danych (RODO).</text:p>
        </text:list-item>
      </text:list>
      <text:list xml:id="list145525379385964" text:continue-list="list7310424232485997446" text:style-name="WW8Num1">
        <text:list-item>
          <text:list>
            <text:list-item>
              <text:p text:style-name="P18"><text:bookmark-start text:name="_Hlk271688"/>Podanie przez Państwa danych jest dobrowolne, lecz konieczne do uczestnictwa w Konkursach. </text:p>
            </text:list-item>
          </text:list>
        </text:list-item>
      </text:list>
      <text:p text:style-name="P5"><text:span text:style-name="T1">Państwa</text:span><text:bookmark-end text:name="_Hlk271688"/><text:span text:style-name="T1"> dane mogą zostać przekazane podmiotom zewnętrznym na podstawie zawartej umowy powierzenia między Administratorem a podmiotem zewnętrznym, a ponadto ujawnione upoważnionym przez Administratora osobom, także innym odbiorcom wyłącznie na podstawie przepisów pra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44:27.347000000</meta:creation-date>
    <dc:date>2022-02-09T14:55:24.795000000</dc:date>
    <meta:editing-duration>PT5M5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30" meta:word-count="480" meta:character-count="3560" meta:non-whitespace-character-count="3116"/>
  </office:meta>
</office:document-meta>
</file>