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style-complex="italic" style:font-weight-complex="bold"/>
    </style:style>
    <style:style style:name="P4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margin-top="0cm" fo:margin-bottom="0cm" loext:contextual-spacing="false" fo:line-height="100%"/>
    </style:style>
    <style:style style:name="P6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ny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 style:font-style-complex="italic" style:font-weight-complex="bold"/>
    </style:style>
    <style:style style:name="P8" style:family="paragraph" style:parent-style-name="Normalny_20__28_Web_29_" style:list-style-name="L1">
      <style:paragraph-properties fo:margin-top="0cm" fo:margin-bottom="0cm" loext:contextual-spacing="false"/>
    </style:style>
    <style:style style:name="P9" style:family="paragraph" style:parent-style-name="Normalny_20__28_Web_29_" style:list-style-name="L2">
      <style:paragraph-properties fo:margin-top="0cm" fo:margin-bottom="0cm" loext:contextual-spacing="false"/>
    </style:style>
    <style:style style:name="P10" style:family="paragraph" style:parent-style-name="Normalny_20__28_Web_29_" style:list-style-name="L3">
      <style:paragraph-properties fo:margin-top="0cm" fo:margin-bottom="0cm" loext:contextual-spacing="false"/>
    </style:style>
    <style:style style:name="P11" style:family="paragraph" style:parent-style-name="Normalny_20__28_Web_29_" style:list-style-name="L4">
      <style:paragraph-properties fo:margin-top="0cm" fo:margin-bottom="0cm" loext:contextual-spacing="false"/>
    </style:style>
    <style:style style:name="P12" style:family="paragraph" style:parent-style-name="Normalny_20__28_Web_29_" style:list-style-name="L5">
      <style:paragraph-properties fo:margin-top="0cm" fo:margin-bottom="0cm" loext:contextual-spacing="false"/>
    </style:style>
    <style:style style:name="T1" style:family="text">
      <style:text-properties fo:color="#000000" fo:font-size="16pt" fo:font-weight="bold" style:font-size-asian="16pt" style:font-weight-asian="bold" style:font-size-complex="16pt" style:font-style-complex="italic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00397f" style:font-name-asian="Times New Roman" style:font-size-asian="12pt" style:language-asian="pl" style:country-asian="PL" style:font-size-complex="12pt"/>
    </style:style>
    <style:style style:name="T6" style:family="text">
      <style:text-properties style:font-name="Arial" fo:font-size="15pt" style:font-name-asian="Times New Roman" style:font-size-asian="15pt" style:language-asian="pl" style:country-asian="PL" style:font-name-complex="Arial" style:font-size-complex="15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Domyślna_20_czcionka_20_akapitu"><text:span text:style-name="T1">Regulamin</text:span></text:span> <text:span text:style-name="Domyślna_20_czcionka_20_akapitu"><text:span text:style-name="T1">XIII Konkursu Plastycznego</text:span></text:span> <text:s text:c="74"/><text:span text:style-name="Domyślna_20_czcionka_20_akapitu"><text:span text:style-name="T1">WIELKANOC W TRADYCJI POLSKIEJ</text:span></text:span></text:p>
      <text:p text:style-name="P2"/>
      <text:p text:style-name="P1"><text:span text:style-name="Domyślna_20_czcionka_20_akapitu"><text:span text:style-name="T2">ORGANIZATOR:</text:span></text:span></text:p>
      <text:p text:style-name="P1">Gminne Centrum Kultury w Krasnymstawie z/s w Siennicy Nadolnej</text:p>
      <text:p text:style-name="P1"/>
      <text:p text:style-name="P1"><text:span text:style-name="Domyślna_20_czcionka_20_akapitu"><text:span text:style-name="T2">CELE KONKURSU:</text:span></text:span></text:p>
      <text:list xml:id="list1881574441535791874" text:style-name="L1">
        <text:list-item>
          <text:p text:style-name="P8">rozbudzenie inspiracji twórczych u dzieci Świętami Wielkanocnymi</text:p>
        </text:list-item>
        <text:list-item>
          <text:p text:style-name="P8">doskonalenie umiejętności plastycznych</text:p>
        </text:list-item>
      </text:list>
      <text:p text:style-name="P1"/>
      <text:p text:style-name="P1"><text:span text:style-name="Domyślna_20_czcionka_20_akapitu"><text:span text:style-name="T2">TEMATY:</text:span></text:span></text:p>
      <text:list xml:id="list8424390664442196948" text:style-name="L2">
        <text:list-item>
          <text:p text:style-name="P9">tematyka prac powinna być związana z obrzędami i zwyczajami wielkanocnymi np.:</text:p>
        </text:list-item>
      </text:list>
      <text:p text:style-name="P6">Niedziela Palmowa, Święcenie pokarmów, Rezurekcja, Śmigus dyngus i inne.</text:p>
      <text:p text:style-name="P1"/>
      <text:p text:style-name="P1"><text:span text:style-name="Domyślna_20_czcionka_20_akapitu"><text:span text:style-name="T2">ZASADY UCZESTNICTWA:</text:span></text:span></text:p>
      <text:list xml:id="list669061213071879087" text:style-name="L3">
        <text:list-item>
          <text:p text:style-name="P10">konkurs skierowany jest do uczniów szkoły podstawowej </text:p>
        </text:list-item>
        <text:list-item>
          <text:p text:style-name="P10">prace powinny być wykonane samodzielnie przez ucznia</text:p>
        </text:list-item>
        <text:list-item>
          <text:p text:style-name="P10">obowiązuje format A4 lub format A3 (prosimy nie oprawiać prac)</text:p>
        </text:list-item>
        <text:list-item>
          <text:p text:style-name="P10">technika dowolna</text:p>
        </text:list-item>
        <text:list-item>
          <text:p text:style-name="P10">każdą pracę należy opisać według wzoru:</text:p>
          <text:list>
            <text:list-item>
              <text:p text:style-name="P10">imię i nazwisko ucznia </text:p>
            </text:list-item>
            <text:list-item>
              <text:p text:style-name="P10">wiek, klasa</text:p>
            </text:list-item>
            <text:list-item>
              <text:p text:style-name="P10">adres i telefon szkoły</text:p>
            </text:list-item>
            <text:list-item>
              <text:p text:style-name="P10">imię i nazwisko opiekuna</text:p>
            </text:list-item>
          </text:list>
        </text:list-item>
      </text:list>
      <text:p text:style-name="P1"/>
      <text:p text:style-name="P1"><text:span text:style-name="Domyślna_20_czcionka_20_akapitu"><text:span text:style-name="T2">PRZEBIEG KONKURSU:</text:span></text:span></text:p>
      <text:list xml:id="list1143684730954280812" text:style-name="L4">
        <text:list-item>
          <text:p text:style-name="P11">termin nadsyłania prac upływa dnia <text:span text:style-name="T3">25 marca 2024 r.</text:span></text:p>
        </text:list-item>
        <text:list-item>
          <text:p text:style-name="P11">prace należy nadesłać na adres:</text:p>
        </text:list-item>
      </text:list>
      <text:p text:style-name="P2"><text:span text:style-name="Domyślna_20_czcionka_20_akapitu"><text:span text:style-name="T2">Gminne Centrum Kultury</text:span></text:span> <text:span text:style-name="Domyślna_20_czcionka_20_akapitu"><text:span text:style-name="T2">w Krasnymstawie z/s w Siennicy Nadolnej</text:span></text:span></text:p>
      <text:p text:style-name="P3">Siennica Nadolna 15D</text:p>
      <text:p text:style-name="P2"><text:span text:style-name="Domyślna_20_czcionka_20_akapitu"><text:span text:style-name="T2">22-302 Siennica Nadolna</text:span></text:span></text:p>
      <text:list xml:id="list1582261427150016158" text:style-name="L5">
        <text:list-item>
          <text:p text:style-name="P12">Jury powołane przez organizatora dokona podziału nagród w trzech kategoriach wiekowych: </text:p>
        </text:list-item>
        <text:list-item>
          <text:p text:style-name="P12">6-9 lat (klasy I-III szkoły podstawowej)</text:p>
        </text:list-item>
      </text:list>
      <text:p text:style-name="P6">10-12 lat (klasy IV-VI szkoły podstawowej)</text:p>
      <text:p text:style-name="P6">13-14 lat (klasy VII - VIII) szkoły podstawowej</text:p>
      <text:list xml:id="list93652441620061" text:style-name="L5">
        <text:list-item text:start-value="1">
          <text:p text:style-name="P12">dla laureatów przewidziane są dyplomy, nagrody i wyróżnienia</text:p>
        </text:list-item>
        <text:list-item>
          <text:p text:style-name="P12">szczegółowe informacje o konkursie udzielane są pod numerem telefonu: 82 577 0625</text:p>
        </text:list-item>
      </text:list>
      <text:p text:style-name="P1"/>
      <text:p text:style-name="P4"><text:s/>Udział w Konkursie jest jednoznaczny z nieodpłatnym udzieleniem prawa do </text:p>
      <text:p text:style-name="P4"><text:s/>wykorzystania prac w następujących polach ekspozycji: druku w dowolnej liczbie</text:p>
      <text:p text:style-name="P5"><text:span text:style-name="Domyślna_20_czcionka_20_akapitu"><text:span text:style-name="T4"><text:s/>publikacji i w dowolnym nakładzie, używania ich w Internecie oraz w innych formach utrwaleń <text:s/>nadających się do rozpowszechniania w ramach</text:span></text:span><text:span text:style-name="Domyślna_20_czcionka_20_akapitu"><text:span text:style-name="T6"> </text:span></text:span><text:span text:style-name="Domyślna_20_czcionka_20_akapitu"><text:span text:style-name="T4">działań promocyjnych Gminy Krasnystaw i G</text:span></text:span><text:span text:style-name="Domyślna_20_czcionka_20_akapitu"><text:span text:style-name="T5">minnego </text:span></text:span><text:span text:style-name="Domyślna_20_czcionka_20_akapitu"><text:span text:style-name="T4">C</text:span></text:span><text:span text:style-name="Domyślna_20_czcionka_20_akapitu"><text:span text:style-name="T5">entrum </text:span></text:span><text:span text:style-name="Domyślna_20_czcionka_20_akapitu"><text:span text:style-name="T4">K</text:span></text:span><text:span text:style-name="Domyślna_20_czcionka_20_akapitu"><text:span text:style-name="T5">ultury.</text:span></text:span></text:p>
      <text:p text:style-name="P2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entrum05</meta:initial-creator>
    <meta:creation-date>2024-02-20T08:03:00Z</meta:creation-date>
    <dc:date>2024-02-20T10:29:56.828000000</dc:date>
    <meta:print-date>2024-02-20T08:06:00Z</meta:print-date>
    <meta:editing-cycles>6</meta:editing-cycles>
    <meta:editing-duration>PT8M46S</meta:editing-duration>
    <meta:document-statistic meta:table-count="0" meta:image-count="0" meta:object-count="0" meta:page-count="1" meta:paragraph-count="34" meta:word-count="247" meta:character-count="1748" meta:non-whitespace-character-count="1471"/>
    <meta:template xlink:type="simple" xlink:actuate="onRequest" xlink:title="" xlink:href="Normal.dotm"/>
  </office:meta>
</office:document-meta>
</file>